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27" style:parent-style-name="Policepardéfaut" style:family="text">
      <style:text-properties fo:font-style="italic" style:font-style-asian="italic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  <style:style style:family="graphic" style:name="a3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/>
      <text:p text:style-name="P4">FORMULAIRE D’INSCRIPTION</text:p>
      <text:p text:style-name="P5"/>
      <text:p text:style-name="Normal"><text:span text:style-name="T6">Nom de l’entreprise participante : ________________________________________</text:span></text:p>
      <text:p text:style-name="P7"/>
      <text:p text:style-name="P8">Représentant légal :</text:p>
      <text:p text:style-name="Normal">Nom :<text:s/></text:p>
      <text:p text:style-name="Normal">Prénom :</text:p>
      <text:p text:style-name="Normal">E-mail :</text:p>
      <text:p text:style-name="P9"/>
      <text:p text:style-name="P10">Accélérateur visé :</text:p>
      <text:p text:style-name="Normal"><text:span text:style-name="T11">-<text:s/></text:span>French South African Tech Labs<text:s text:c="2"/><text:span text:style-name="T12"><draw:frame draw:style-name="a1" draw:name="Image 1" text:anchor-type="as-char" svg:x="0in" svg:y="0in" svg:width="0.24728in" svg:height="0.19919in" style:rel-width="scale" style:rel-height="scale"><draw:image xlink:href="media/image2.png" xlink:type="simple" xlink:show="embed" xlink:actuate="onLoad"/><svg:title/><svg:desc>http://www.jmperon.com/wp-content/uploads/2012/10/Case_a_cocher-par-jean-marie-peron.png</svg:desc></draw:frame></text:span></text:p>
      <text:p text:style-name="Normal">- French Accelerator <text:s/><text:span text:style-name="T13"><draw:frame draw:style-name="a2" draw:name="Image 2" text:anchor-type="as-char" svg:x="0in" svg:y="0in" svg:width="0.24728in" svg:height="0.19919in" style:rel-width="scale" style:rel-height="scale"><draw:image xlink:href="media/image2.png" xlink:type="simple" xlink:show="embed" xlink:actuate="onLoad"/><svg:title/><svg:desc>http://www.jmperon.com/wp-content/uploads/2012/10/Case_a_cocher-par-jean-marie-peron.png</svg:desc></draw:frame></text:span></text:p>
      <text:p text:style-name="Normal">- X Node<text:s/><text:span text:style-name="T14"><draw:frame draw:style-name="a3" draw:name="Image 3" text:anchor-type="as-char" svg:x="0in" svg:y="0in" svg:width="0.24728in" svg:height="0.19919in" style:rel-width="scale" style:rel-height="scale"><draw:image xlink:href="media/image2.png" xlink:type="simple" xlink:show="embed" xlink:actuate="onLoad"/><svg:title/><svg:desc>http://www.jmperon.com/wp-content/uploads/2012/10/Case_a_cocher-par-jean-marie-peron.png</svg:desc></draw:frame></text:span></text:p>
      <text:p text:style-name="P15"/>
      <text:p text:style-name="P16"><text:span text:style-name="T17"></text:span><text:span text:style-name="T18"><text:s/></text:span><text:span text:style-name="T19">Je certifie avoir<text:s/></text:span><text:span text:style-name="T20">lu et approuvé</text:span><text:span text:style-name="T21"><text:s/>le Règlement du Concours ; et en particulier avoir<text:s/></text:span><text:span text:style-name="T22">pris connaissance<text:s/></text:span><text:span text:style-name="T23">des critères de participation et de sélection de l’Accélérateur choisi;</text:span></text:p>
      <text:p text:style-name="P24"/>
      <text:p text:style-name="P25"><text:span text:style-name="T26"></text:span><text:span text:style-name="T27"><text:s/></text:span><text:span text:style-name="T28">Je certifie avoir<text:s/></text:span><text:span text:style-name="T29">lu et accepté expre</text:span><text:span text:style-name="T30">ssément</text:span><text:span text:style-name="T31"><text:s/>les modalités d’utilisation des données à caractère personnel dans le cadre du Concours, précisées à <text:s/>l’article 7 du Règlement.</text:span></text:p>
      <text:p text:style-name="P32"/>
      <text:p text:style-name="P33"><text:span text:style-name="T34">Merci de faire précéder la signature de la mention « lu et approuvé » :</text:span></text:p>
      <text:p text:style-name="P35"/>
      <text:p text:style-name="P36">Nom du représentant :<text:s/>M_________________________</text:p>
      <text:p text:style-name="P37">Date : __/__/2018</text:p>
      <text:p text:style-name="P38"/>
      <text:p text:style-name="P39">Signature :</text:p>
      <text:p text:style-name="Normal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mmentaire" style:display-name="Commentaire" style:family="paragraph" style:parent-style-name="Normal">
      <style:paragraph-properties fo:widows="0" fo:orphans="0" fo:text-align="justify" style:vertical-align="auto" fo:margin-top="0.0833in" fo:margin-bottom="0.0833in" fo:line-height="100%" fo:margin-left="0.315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CommentaireCar" style:display-name="Commentaire Car" style:family="text" style:parent-style-name="Policepardéfaut"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4" text:anchor-type="as-char" svg:x="0in" svg:y="0in" svg:width="1.54653in" svg:height="0.420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HAMMETT</meta:initial-creator>
    <dc:creator>Stephanie HAMMETT</dc:creator>
    <meta:creation-date>2018-09-03T15:47:00Z</meta:creation-date>
    <dc:date>2018-09-03T15:47:00Z</dc:date>
    <meta:print-date>2017-09-13T14:40:00Z</meta:print-date>
    <meta:template xlink:href="65A5CBD6" xlink:type="simple"/>
    <meta:editing-cycles>2</meta:editing-cycles>
    <meta:editing-duration>PT0S</meta:editing-duration>
    <meta:document-statistic meta:page-count="1" meta:paragraph-count="1" meta:word-count="115" meta:character-count="750" meta:row-count="5" meta:non-whitespace-character-count="636"/>
  </office:meta>
</office:document-meta>
</file>